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00"/>Adresát:</text:p>
      <text:p text:style-name="Standard"/>
      <text:p text:style-name="Standard"><text:s text:c="96"/>…....................................................</text:p>
      <text:p text:style-name="Standard"/>
      <text:p text:style-name="Standard"><text:s text:c="96"/>….....................................................</text:p>
      <text:p text:style-name="Standard"/>
      <text:p text:style-name="Standard"><text:s text:c="96"/>….....................................................</text:p>
      <text:p text:style-name="Standard"/>
      <text:p text:style-name="Standard"/>
      <text:p text:style-name="Standard"/>
      <text:p text:style-name="Standard"><text:span text:style-name="T1">Vec : </text:span><text:span text:style-name="T3">Žiadosť o predlĺženie platnosti <text:s/>termínu dokončenia stavby.</text:span><text:span text:style-name="T2"> <text:s text:c="2"/></text:span><text:s text:c="3"/></text:p>
      <text:p text:style-name="Standard"/>
      <text:p text:style-name="Standard"/>
      <text:p text:style-name="Standard"/>
      <text:p text:style-name="P1">Meno a a adresa navrhovateľa …......................................................................................</text:p>
      <text:p text:style-name="P1"/>
      <text:p text:style-name="P1">Adresa :...................................................................................................................................</text:p>
      <text:p text:style-name="P1"/>
      <text:p text:style-name="P1">Dátum narodenia /IČO/.........................................................................................................</text:p>
      <text:p text:style-name="P1"/>
      <text:p text:style-name="P1">Telefón :................................................ E-mail:......................................................................</text:p>
      <text:p text:style-name="P1"/>
      <text:p text:style-name="P1">Názov/označenie /stavby:........................................................................................................</text:p>
      <text:p text:style-name="P1"/>
      <text:p text:style-name="P1">Obec:........................................................ ulica a číslo.............................................................</text:p>
      <text:p text:style-name="P1"/>
      <text:p text:style-name="P1">Parcelné číslo............................................ katastrálne územie...............................................</text:p>
      <text:p text:style-name="P1"/>
      <text:p text:style-name="P1">Dátum a číslo vydaného stavebného povolenia.....................................................................</text:p>
      <text:p text:style-name="P1"/>
      <text:p text:style-name="P1">Vydaného / uviesť správny orgán/...........................................................................................</text:p>
      <text:p text:style-name="P1"/>
      <text:p text:style-name="P1">Platnosť stavebného povolenia …...........................................................................................</text:p>
      <text:p text:style-name="P1"/>
      <text:p text:style-name="P1">Dôvod predĺženia platnosti termínu dokončenia stavby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V Hnojnom …....................................... <text:s text:c="17"/>…..........................................................</text:p>
      <text:p text:style-name="P1"><text:s text:c="84"/>vlastnoručný 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19:02:02.03</meta:creation-date>
    <meta:document-statistic meta:table-count="0" meta:image-count="0" meta:object-count="0" meta:page-count="1" meta:paragraph-count="18" meta:word-count="67" meta:character-count="2227"/>
    <dc:date>2020-05-07T19:12:59.10</dc:date>
    <meta:editing-duration>PT11M</meta:editing-duration>
    <meta:editing-cycles>1</meta:editing-cycles>
    <meta:generator>OpenOffice/4.1.1$Win32 OpenOffice.org_project/411m6$Build-9775</meta:generator>
  </office:meta>
</office:document-meta>
</file>